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lauwe Tramstraat 39 2014JP Haarlem, 0392-2025-0175929, het plaatsen van een dakkapel aan de voorzijde van de woning, verzonden 1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91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5929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lauwe Tramstraat 39 2014JP Haarlem, 0392-2025-0175929, het plaatsen van een dakkapel aan de voorzijde van de woning, verzonden 13-01-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17</meta:user-defined>
    <meta:user-defined meta:name="OVERHEIDop.GmbID/DC.identifier">gmb-2026-16917</meta:user-defined>
    <meta:user-defined meta:name="OVERHEIDop.versieInformatie"/>
  </office:meta>
</office:document-meta>
</file>