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Haasstraat Apeldoorn d.d.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uurtfeest Haasstraat</text:p>
            <text:p text:style-name="common-al">Locatie: De Haasstraat 3, 7312 VG Apeldoorn</text:p>
            <text:p text:style-name="common-al">Zaaknummer: 02006152008</text:p>
            <text:p text:style-name="common-al">Datum evenement: 13 juni 2026</text:p>
            <text:p text:style-name="common-al">Tijdstip evenement: 16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16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2008</meta:user-defined>
    <dc:language>nl</dc:language>
    <meta:user-defined meta:name="OVERHEIDop.locatietype/OVERHEIDop.gebiedsmarkering">Punt</meta:user-defined>
    <meta:user-defined meta:name="DC.title">Besluit evenementenvergunning buurtfeest Haasstraat Apeldoorn d.d. 13 juni 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66</meta:user-defined>
    <meta:user-defined meta:name="OVERHEIDop.GmbID/DC.identifier">gmb-2026-169166</meta:user-defined>
    <meta:user-defined meta:name="OVERHEIDop.versieInformatie"/>
  </office:meta>
</office:document-meta>
</file>