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Melding GBES Maas Klimmen 1, Schoolstraat 37, 6343CD Klimmen</text:p>
      <text:section text:name="zakelijke-mededeling_id1-3-2" text:style-name="zakelijke-mededeling">
        <text:section text:name="zakelijke-mededeling-tekst_id1-3-2-1" text:style-name="zakelijke-mededeling-tekst">
          <text:section text:name="tekst_id1-3-2-1-1" text:style-name="tekst">
            <text:p text:style-name="common-al">Omschrijving: Melding GBES Maas Klimmen 1</text:p>
            <text:p text:style-name="common-al">Type melding: SG-00007</text:p>
            <text:p text:style-name="common-al">· een melding voor een milieubelastende activiteit, zoals bedoeld in hoofdstuk 4 van het Besluit activiteiten leefomgeving (Bal).</text:p>
            <text:p text:style-name="common-al">Locatie: Schoolstraat 37, 6343CD Klimmen</text:p>
            <text:p text:style-name="common-al">Dossiernummer: Z2026-00000869</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91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869</meta:user-defined>
    <meta:user-defined meta:name="DCTERMS.abstract">Betreft: Melding op locatie Schoolstraat 37, 6343CD Klimmen</meta:user-defined>
    <dc:language>nl</dc:language>
    <meta:user-defined meta:name="OVERHEIDop.locatietype/OVERHEIDop.gebiedsmarkering">Vlak</meta:user-defined>
    <meta:user-defined meta:name="DC.title">Melding Besluit activiteiten leefomgeving (Bal) of Melding Besluit bouwwerken leefomgeving (Bbl)  voor Melding GBES Maas Klimmen 1, Schoolstraat 37, 6343CD Klimmen</meta:user-defined>
    <meta:user-defined meta:name="DCTERMS.W3CDTF/DCTERMS.available">2026-04-10</meta:user-defined>
    <meta:user-defined meta:name="DCTERMS.W3CDTF/OVERHEIDop.jaargang">2026</meta:user-defined>
    <meta:user-defined meta:name="OVERHEIDop.publicationIssue">169164</meta:user-defined>
    <meta:user-defined meta:name="OVERHEIDop.GmbID/DC.identifier">gmb-2026-169164</meta:user-defined>
    <meta:user-defined meta:name="OVERHEIDop.versieInformatie"/>
  </office:meta>
</office:document-meta>
</file>