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Joris van der Haagenstraat 37, 2525 TP 's-Gravenhage, Fabritius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1374</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Joris van der Haagenstraat 37, 2525 TP 's-Gravenhage, Fabritiusstraat</text:p>
            <text:p text:style-name="common-al">
            
          </text:p>
            <text:p text:style-name="common-al">
            <text:span text:style-name="nadrukvet">
              <text:span text:style-name="nadrukcur">Datum bekendmaking besluit:</text:span>
            </text:span> 27-03-2026</text:p>
            <text:p text:style-name="common-al">
            
          </text:p>
            <text:p text:style-name="common-al">
            
          </text:p>
            <text:p text:style-name="common-al">
            
          </text:p>
            <text:p text:style-name="common-al">Geachte [Geanonimiseerd],</text:p>
            <text:p text:style-name="common-al">
            
          </text:p>
            <text:p text:style-name="common-al">Op 18 maart 2026 hebben wij uw aanvraag met kenmerknummer PD300558 ontvangen. U vraagt toestemming voor het verwijderen van lagedrukleidingen door middel van open ontgraving in verband met het verwijderen van 19 sec. aansluitingen ter hoogte van locatie Joris van der Haagenstraat huisnummer 37 en de Fabritiusstraat in Den Haag. De aanvraag is ingediend voor de periode van 4 mei 2026 tot en met 25 september 2026.</text:p>
            <text:p text:style-name="common-al">
            
          </text:p>
            <text:p text:style-name="common-al">
            <text:span text:style-name="nadrukvet">Ons besluit: u krijgt toestemming voor het verwijderen van lagedrukleidingen door middel van open ontgraving in verband met het verwijderen van 19 sec. aansluitingen.</text:span>
          </text:p>
            <text:p text:style-name="common-al">De wegbeheerder van het stadsdeel Centrum heeft geen bezwaar tegen uw aanvraag. Wij zien ook geen reden om de aanvraag te weigeren. Daarom beoordelen wij uw aanvraag positief. U krijgt toestemming voor het verwijderen van lagedrukleidingen door middel van open ontgraving in verband met het verwijderen van 19 sec. aansluitingen en om verkeersmaatregelen te nemen (volgens bijgevoegde tekeningen, in bijlage 3).</text:p>
            <text:p text:style-name="common-al">
            
          </text:p>
            <text:p text:style-name="common-al">•	Locatie: Joris van der Haagenstraat 37.  </text:p>
            <text:p text:style-name="common-al">•	Geldig van 4 mei 2026 tot en met 25 sept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27 maart 2026 voor advies voorgelegd aan:</text:p>
            <text:p text:style-name="common-al">
            
          </text:p>
            <text:p text:style-name="common-al">De Wegbeheerder van het stadsdeel Centrum</text:p>
            <text:p text:style-name="common-al">In het advies van 27 maart 2026 adviseert de wegbeheerder Akkoord onder voorwaarden over het verwijderen van lagedrukleidingen door middel van open ontgraving in verband met het verwijderen van 19 sec. aansluitingen van 04 mei 2026 tot en met 25 september 2026, ter hoogte van locatie joris van d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De opdrachtgever / 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n verband met afmeldingen in diverse systemen.</text:p>
            <text:p text:style-name="common-al">•	De opdrachtgever / opdrachtnemer dient het werkterrein zo minimaal mogelijk te</text:p>
            <text:p text:style-name="common-al">•	houden om overlast naar de omgeving te minimaliser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 de APV is voor het gehele werk van toepassing.</text:p>
            <text:p text:style-name="common-al">•	Alle ontstane schade in de openbare ruimte, verwijtbaar aan het project en de</text:p>
            <text:p text:style-name="common-al">•	werkzaamheden, worden verhaald bij de opdrachtgever / opdrachtnemer of kosteloos hersteld door de opdrachtgever / opdrachtnemer.</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16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6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6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1374</meta:user-defined>
    <meta:user-defined meta:name="DCTERMS.abstract">Het uitvoeren van wegwerkzaamheden van 04-05-2026 t/m 25-09-2026, ter hoogte van locatie joris van der Haagenstraat 37 + Fabritiusstraa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APV vergunning - Besluiten, Joris van der Haagenstraat 37, 2525 TP 's-Gravenhage, Fabritiusstraat</meta:user-defined>
    <meta:user-defined meta:name="OVERHEIDop.datumEindeReactietermijn">2026-05-21</meta:user-defined>
    <meta:user-defined meta:name="OVERHEIDop.terinzageleggingBG">https://www.digitale-inzage.nl/Den%20Haag/dossier/W3GG4KrfRk_4ffSxOdCChA</meta:user-defined>
    <meta:user-defined meta:name="DCTERMS.W3CDTF/DCTERMS.available">2026-04-10</meta:user-defined>
    <meta:user-defined meta:name="DCTERMS.W3CDTF/OVERHEIDop.jaargang">2026</meta:user-defined>
    <meta:user-defined meta:name="OVERHEIDop.publicationIssue">169162</meta:user-defined>
    <meta:user-defined meta:name="OVERHEIDop.GmbID/DC.identifier">gmb-2026-169162</meta:user-defined>
    <meta:user-defined meta:name="OVERHEIDop.versieInformatie"/>
  </office:meta>
</office:document-meta>
</file>