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akkerweg (24), 7371 CV Loenen, het wijzigen van gebruik van de dependance naar zelfstandige woning (split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4-2026</text:p>
            <text:p text:style-name="common-al">Zaaknummer:  020061766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15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76697</meta:user-defined>
    <dc:language>nl</dc:language>
    <meta:user-defined meta:name="OVERHEIDop.locatietype/OVERHEIDop.gebiedsmarkering">Vlak</meta:user-defined>
    <meta:user-defined meta:name="DC.title">Aanvraag Omgevingsvergunning Bergakkerweg (24), 7371 CV Loenen, het wijzigen van gebruik van de dependance naar zelfstandige woning (splitsing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57</meta:user-defined>
    <meta:user-defined meta:name="OVERHEIDop.GmbID/DC.identifier">gmb-2026-169157</meta:user-defined>
    <meta:user-defined meta:name="OVERHEIDop.versieInformatie"/>
  </office:meta>
</office:document-meta>
</file>