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serre aan Beukenlaan 16 3741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4-2026 een aanvraag voor een omgevingsvergunning ontvangen. De vergunning is aangevraagd voor vernieuwen serre aan Beukenlaan 16 3741B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051</meta:user-defined>
    <meta:user-defined meta:name="DCTERMS.abstract">vernieuw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nieuwen serre aan Beukenlaan 16 3741BP Baa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56</meta:user-defined>
    <meta:user-defined meta:name="OVERHEIDop.GmbID/DC.identifier">gmb-2026-169156</meta:user-defined>
    <meta:user-defined meta:name="OVERHEIDop.versieInformatie"/>
  </office:meta>
</office:document-meta>
</file>