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feesten, op 't Oortveldterrein, Ganzekolk in Empe.</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7 april 2026</text:p>
            <text:p text:style-name="common-al">Gelegenheid: Oranjefeesten</text:p>
            <text:p text:style-name="common-al">Datum: - 24 april 2026, van 20:30 tot 02.00 uur - 26 april 2026, van 20.30 tot 02.00 uur - 27 april 2026, van 13.00 tot 20.30 uur - 2 mei 2026, van 20.30 tot 02.00 uur</text:p>
            <text:p text:style-name="common-al">Locatie: op 't Oortveldterrein, Ganzekolk in Empe</text:p>
            <text:p text:style-name="common-al">Zaaknummer: Z12351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915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5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5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rummen – Verleende evenementenvergunning, Oranjefeesten, op 't Oortveldterrein, Ganzekolk in Empe.</meta:user-defined>
    <meta:user-defined meta:name="DCTERMS.W3CDTF/DCTERMS.available">2026-04-10</meta:user-defined>
    <meta:user-defined meta:name="DCTERMS.W3CDTF/OVERHEIDop.jaargang">2026</meta:user-defined>
    <meta:user-defined meta:name="OVERHEIDop.publicationIssue">169152</meta:user-defined>
    <meta:user-defined meta:name="OVERHEIDop.GmbID/DC.identifier">gmb-2026-169152</meta:user-defined>
    <meta:user-defined meta:name="OVERHEIDop.versieInformatie"/>
  </office:meta>
</office:document-meta>
</file>