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lexander Boersstraat 41 1071KW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spar, staande in de achtertuin, er geldt een herplantplicht</text:p>
            <text:p text:style-name="common-al">Besluit: verleend</text:p>
            <text:p text:style-name="common-al">Besluit verzonden op: 07-04-2026</text:p>
            <text:p text:style-name="common-al">Zaakadres: Alexander Boersstraat 41 1071KW Amsterdam</text:p>
            <text:p text:style-name="common-al">Zaaknummer: Z2026-012772</text:p>
            <text:p text:style-name="common-al">DSO-nummer: 202603200040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2772"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7-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14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4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4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772</meta:user-defined>
    <meta:user-defined meta:name="DCTERMS.abstract">kappen van een spar,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Alexander Boersstraat 41 1071KW Amsterdam</meta:user-defined>
    <meta:user-defined meta:name="DCTERMS.W3CDTF/DCTERMS.available">2026-04-10</meta:user-defined>
    <meta:user-defined meta:name="DCTERMS.W3CDTF/OVERHEIDop.jaargang">2026</meta:user-defined>
    <meta:user-defined meta:name="OVERHEIDop.externeBijlage">B001 samenvatting_Geredigeerd|exb-2026-12771</meta:user-defined>
    <meta:user-defined meta:name="OVERHEIDop.externeBijlage">B besluit_Geredigeerd|exb-2026-12772</meta:user-defined>
    <meta:user-defined meta:name="OVERHEIDop.publicationIssue">169147</meta:user-defined>
    <meta:user-defined meta:name="OVERHEIDop.GmbID/DC.identifier">gmb-2026-169147</meta:user-defined>
    <meta:user-defined meta:name="OVERHEIDop.versieInformatie"/>
  </office:meta>
</office:document-meta>
</file>