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verbouwen van de woning, Onderdijk 7, 1693 CA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8-04-2026 een besluit genomen op de aanvraag met zaaknummer CLZ-00000042 voor een omgevingsvergunning voor het verbouwen van de woning op locatie Onderdijk 7, 1693 CA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8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1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042</meta:user-defined>
    <dc:language>nl</dc:language>
    <meta:user-defined meta:name="OVERHEIDop.locatietype/OVERHEIDop.gebiedsmarkering">Punt</meta:user-defined>
    <meta:user-defined meta:name="DC.title">Besluit aanvraag omgevingsvergunning voor het verbouwen van de woning, Onderdijk 7, 1693 CA Wervershoof (reguliere voorbereidingsprocedure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43</meta:user-defined>
    <meta:user-defined meta:name="OVERHEIDop.GmbID/DC.identifier">gmb-2026-169143</meta:user-defined>
    <meta:user-defined meta:name="OVERHEIDop.versieInformatie"/>
  </office:meta>
</office:document-meta>
</file>