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OLT Pride Show, Vijverpark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"OLT Pride Show", te houden op zaterdag 5 september 2026 in het openluchttheater in het Vijverpark te Brunssum.</text:p>
            <text:p text:style-name="common-al">Dossiernummer: 202659999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 april 2026. De gemeente neemt daarover waarschijnlijk op 26 jun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evenementen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6913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13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13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OLT Pride Show, Vijverpark, Brunssu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9137</meta:user-defined>
    <meta:user-defined meta:name="OVERHEIDop.GmbID/DC.identifier">gmb-2026-169137</meta:user-defined>
    <meta:user-defined meta:name="OVERHEIDop.versieInformatie"/>
  </office:meta>
</office:document-meta>
</file>