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RIESEDAM 10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Driesedam 10, 5262 PP Vught, 2 containers plaatsen van 26-04-2026 tm 06-05-2026, Z26 – 303492</text:p>
            <text:p text:style-name="tussenkopcur">De ontheffing is verzonden op 7 april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13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RIESEDAM 10, VUGH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31</meta:user-defined>
    <meta:user-defined meta:name="OVERHEIDop.GmbID/DC.identifier">gmb-2026-169131</meta:user-defined>
    <meta:user-defined meta:name="OVERHEIDop.versieInformatie"/>
  </office:meta>
</office:document-meta>
</file>