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5 mei bevrijdingsdagviering aan Oranjepark te Vlaard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Vlaardingen maakt bekend dat hij een evenementenvergunning heeft verleend voor de volgende aanvraag op grond van de Algemene Plaatselijke Verordening Vlaardingen 2019:</text:p>
            <text:p text:style-name="common-al">Voor: 5 mei bevrijdingsdagviering</text:p>
            <text:p text:style-name="common-al">Datum: 5 mei 2026</text:p>
            <text:p text:style-name="common-al">Tijd: 10.00 uur – 17.00 uur</text:p>
            <text:p text:style-name="common-al">Locatie: Oranjepark</text:p>
            <text:p text:style-name="common-al">Activiteiten: Viering Bevrijdingsdag in het Oranjepark met sportactiviteiten, muziekoptredens van de HUV’ters en attracties voor kinderen.</text:p>
            <text:p text:style-name="common-al">Aantal bezoekers drukste moment: 500</text:p>
            <text:p text:style-name="last-al">Belanghebbenden kunnen binnen 6 weken bezwaar indienen bij de burgemeester van Vlaardingen. Neem hiervoor contact op met het team Openbare Orde &amp; Veiligheid via 010 248 4000 of <text:a xlink:href="mailto:bijzonderewetten@vlaardingen.nl" xlink:type="simple">bijzonderewetten@vlaardingen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69130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130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130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de 5 mei bevrijdingsdagviering aan Oranjepark te Vlaardingen</meta:user-defined>
    <meta:user-defined meta:name="DCTERMS.W3CDTF/DCTERMS.available">2026-04-10</meta:user-defined>
    <meta:user-defined meta:name="DCTERMS.W3CDTF/OVERHEIDop.jaargang">2026</meta:user-defined>
    <meta:user-defined meta:name="OVERHEIDop.publicationIssue">169130</meta:user-defined>
    <meta:user-defined meta:name="OVERHEIDop.GmbID/DC.identifier">gmb-2026-169130</meta:user-defined>
    <meta:user-defined meta:name="OVERHEIDop.versieInformatie"/>
  </office:meta>
</office:document-meta>
</file>