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.J. VAN GHENTSTRAAT 7A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W.J. van Ghentstraat 7a, 5262 CT Vught, container plaatsen van 04-05-2026 tm 18-05-2026, Z26 - 303575</text:p>
            <text:p text:style-name="tussenkopcur">De ontheffing is verzonden op 7 april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1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.J. VAN GHENTSTRAAT 7A, VUGH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17</meta:user-defined>
    <meta:user-defined meta:name="OVERHEIDop.GmbID/DC.identifier">gmb-2026-169117</meta:user-defined>
    <meta:user-defined meta:name="OVERHEIDop.versieInformatie"/>
  </office:meta>
</office:document-meta>
</file>