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mweg 1, 8395TK Steggerda</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op de locatie Leemweg 1, 8395TK Steggerda. De aanvraag is geregistreerd onder zaaknummer Z2026-00002289. De aanvraag betreft:</text:p>
            <text:p text:style-name="common-al">uitbreiding standplaatsen kleinschalig kamperen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911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1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1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8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emweg 1, 8395TK Steggerda</meta:user-defined>
    <meta:user-defined meta:name="DCTERMS.W3CDTF/DCTERMS.available">2026-04-10</meta:user-defined>
    <meta:user-defined meta:name="DCTERMS.W3CDTF/OVERHEIDop.jaargang">2026</meta:user-defined>
    <meta:user-defined meta:name="OVERHEIDop.publicationIssue">169116</meta:user-defined>
    <meta:user-defined meta:name="OVERHEIDop.GmbID/DC.identifier">gmb-2026-169116</meta:user-defined>
    <meta:user-defined meta:name="OVERHEIDop.versieInformatie"/>
  </office:meta>
</office:document-meta>
</file>