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ken Cauthalsstraat 13, 5081 J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overkapping achter in de tuin, Deken Cauthalsstraat 13, 5081 J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ken Cauthalsstraat 13, 5081 J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overkapping achter in de tu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3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91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3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eken Cauthalsstraat 13, 5081 JM Hilvarenbe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12</meta:user-defined>
    <meta:user-defined meta:name="OVERHEIDop.GmbID/DC.identifier">gmb-2026-169112</meta:user-defined>
    <meta:user-defined meta:name="OVERHEIDop.versieInformatie"/>
  </office:meta>
</office:document-meta>
</file>