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ten van een dakkapel - Jant Nienhuisstraat 1, 9883 RS Oldehove, Oldehove (ODH02) F 115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anuari 2026 een besluit genomen op de aanvraag met zaaknummer 2025014368 voor het plaatsten van een dakkapel op locatie Jant Nienhuisstraat 1, 9883 RS Oldehove, Oldehove (ODH02) F 1155.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1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6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ten van een dakkapel - Jant Nienhuisstraat 1, 9883 RS Oldehove, Oldehove (ODH02) F 1155</meta:user-defined>
    <meta:user-defined meta:name="DCTERMS.W3CDTF/DCTERMS.available">2026-01-15</meta:user-defined>
    <meta:user-defined meta:name="DCTERMS.W3CDTF/OVERHEIDop.jaargang">2026</meta:user-defined>
    <meta:user-defined meta:name="OVERHEIDop.publicationIssue">16911</meta:user-defined>
    <meta:user-defined meta:name="OVERHEIDop.GmbID/DC.identifier">gmb-2026-16911</meta:user-defined>
    <meta:user-defined meta:name="OVERHEIDop.versieInformatie"/>
  </office:meta>
</office:document-meta>
</file>