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WILLEM-ALEXANDERLAAN 17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Willem-Alexanderlaan 17, 5263 AZ Vught, container/bouwkeet plaatsen van 23-04-2026 tm 01-10-2026, Z26 – 303588</text:p>
            <text:p text:style-name="tussenkopcur">De ontheffing is verzonden op 7 april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910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0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10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WILLEM-ALEXANDERLAAN 17, VUGH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107</meta:user-defined>
    <meta:user-defined meta:name="OVERHEIDop.GmbID/DC.identifier">gmb-2026-169107</meta:user-defined>
    <meta:user-defined meta:name="OVERHEIDop.versieInformatie"/>
  </office:meta>
</office:document-meta>
</file>