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wijzigingsbesluit van het Organisatiebesluit gemeente Ven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4 maart 2026;</text:p>
            <text:p text:style-name="al">gelet op artikel 160 van de Gemeentewet;</text:p>
            <text:p text:style-name="al"/>
            <text:p text:style-name="al">besluiten:</text:p>
            <text:p text:style-name="al"/>
            <text:p text:style-name="al">Tot het vaststellen van de navolgende 4e wijziging van het Organisatiebesluit gemeente Venlo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p text:style-name="al">Aan artikel 20 lid 4 wordt -na de eerste zin- de volgende bepaling toegevoegd: </text:p>
            <text:p text:style-name="al"/>
            <text:p text:style-name="al">“De directie kan besluiten dat een hoofd daarbij ondersteund wordt door een medewerker aan wie een coördinerende rol wordt toebedeeld”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</text:p>
            <text:p text:style-name="al">1. Dit besluit treedt in werking met ingang van 1 april 2026; </text:p>
            <text:p text:style-name="al">2. Dit besluit kan worden aangehaald als “4e wijziging van het Organisatiebesluit gemeente Venlo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4 maart 2026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5-02-12</meta:user-defined>
    <meta:user-defined meta:name="DC.source">artikel 160 van de Gemeentewet]|[1.0:c:BWBR0005416&amp;artikel=160&amp;g=2025-02-12</meta:user-defined>
    <meta:user-defined meta:name="OVERHEIDop.referentienummer">258862</meta:user-defined>
    <meta:user-defined meta:name="DCTERMS.alternative">Organisatiebesluit gemeente Venlo</meta:user-defined>
    <dc:language>nl</dc:language>
    <meta:user-defined meta:name="OVERHEIDop.locatietype/OVERHEIDop.gebiedsmarkering">Gemeente</meta:user-defined>
    <meta:user-defined meta:name="DC.title">Organisatiebesluit gemeente Ven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06</meta:user-defined>
    <meta:user-defined meta:name="OVERHEIDop.betreftRegeling">CVDR738339_6</meta:user-defined>
    <meta:user-defined meta:name="OVERHEIDop.GmbID/DC.identifier">gmb-2026-169106</meta:user-defined>
    <meta:user-defined meta:name="xs:date/OVERHEIDop.startdatum">2026-04-11</meta:user-defined>
    <meta:user-defined meta:name="OVERHEIDop.versieInformatie"/>
  </office:meta>
</office:document-meta>
</file>