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manifestatie op 17 januari 2026 in het centrum op de locatie Centrum Dordrecht zaaknummer 90035693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manifestatie op 17 januari 2026 in het centrum op de locatie Centrum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1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manifestatie op 17 januari 2026 in het centrum op de locatie Centrum Dordrecht zaaknummer 9003569316</meta:user-defined>
    <meta:user-defined meta:name="DCTERMS.W3CDTF/DCTERMS.available">2026-01-15</meta:user-defined>
    <meta:user-defined meta:name="DCTERMS.W3CDTF/OVERHEIDop.jaargang">2026</meta:user-defined>
    <meta:user-defined meta:name="OVERHEIDop.publicationIssue">16910</meta:user-defined>
    <meta:user-defined meta:name="OVERHEIDop.GmbID/DC.identifier">gmb-2026-16910</meta:user-defined>
    <meta:user-defined meta:name="OVERHEIDop.versieInformatie"/>
  </office:meta>
</office:document-meta>
</file>