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Henry Dunantlaan 12 Nijkerk, het verbouwen en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0838</text:p>
            <text:p text:style-name="common-al">Ontvangen op 7 april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9098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098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Henry Dunantlaan 12 Nijkerk, het verbouwen en verduurzamen van de woning.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098</meta:user-defined>
    <meta:user-defined meta:name="OVERHEIDop.GmbID/DC.identifier">gmb-2026-169098</meta:user-defined>
    <meta:user-defined meta:name="OVERHEIDop.versieInformatie"/>
  </office:meta>
</office:document-meta>
</file>