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Bunschoterweg 47 a Nijkerk, het plaatsen van zonnepanelen en hekw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830</text:p>
            <text:p text:style-name="common-al">Ontvangen op 7 april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69090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09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09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Bunschoterweg 47 a Nijkerk, het plaatsen van zonnepanelen en hekwerk.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090</meta:user-defined>
    <meta:user-defined meta:name="OVERHEIDop.GmbID/DC.identifier">gmb-2026-169090</meta:user-defined>
    <meta:user-defined meta:name="OVERHEIDop.versieInformatie"/>
  </office:meta>
</office:document-meta>
</file>