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Sperwerhof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anuari 2026</text:p>
            <text:p text:style-name="common-al">Zaaknummer: 1311155</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Sperwerhof in Varsseveld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de Sperwerhof in Varsseveld ter hoogte van huisnummer 75.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de Sperwerhof in Varsseveld, ter hoogte van huisnummer 75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21 januar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Sperwerhof in Vars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155</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Sperwerhof in Varsseveld</meta:user-defined>
    <meta:user-defined meta:name="DCTERMS.W3CDTF/DCTERMS.available">2026-01-21</meta:user-defined>
    <meta:user-defined meta:name="OVERHEIDop.externeBijlage">bijlage verkeersbesluit Sperwerhof|exb-2026-1307</meta:user-defined>
    <meta:user-defined meta:name="DCTERMS.W3CDTF/OVERHEIDop.jaargang">2026</meta:user-defined>
    <meta:user-defined meta:name="OVERHEIDop.publicationIssue">16909</meta:user-defined>
    <meta:user-defined meta:name="OVERHEIDop.GmbID/DC.identifier">gmb-2026-16909</meta:user-defined>
    <meta:user-defined meta:name="OVERHEIDop.versieInformatie"/>
  </office:meta>
</office:document-meta>
</file>