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BOUW EN BOUW TECHNISCH PERCELEN L 3324, 3318 EN B 9727 HELVOIRTSEWEG, ESSCHESTRAAT EN MOLENSTRAAT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Percelen L 3324,3318 en B 9727 Helvoirtseweg, Esschestraat en Molenstraat Vught, realiseren van realiseren van viaducten, Z25-298658.</text:p>
            <text:p text:style-name="common-al"/>
            <text:p text:style-name="common-al">De vergunning is verzonden op 7 april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90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VUGHT - VERLEENDE OMGEVINGSVERGUNNING – BOUW EN BOUW TECHNISCH PERCELEN L 3324, 3318 EN B 9727 HELVOIRTSEWEG, ESSCHESTRAAT EN MOLENSTRAAT VUGHT</meta:user-defined>
    <meta:user-defined meta:name="DCTERMS.W3CDTF/DCTERMS.available">2026-04-15</meta:user-defined>
    <meta:user-defined meta:name="DCTERMS.W3CDTF/OVERHEIDop.jaargang">2026</meta:user-defined>
    <meta:user-defined meta:name="OVERHEIDop.publicationIssue">169088</meta:user-defined>
    <meta:user-defined meta:name="OVERHEIDop.GmbID/DC.identifier">gmb-2026-169088</meta:user-defined>
    <meta:user-defined meta:name="OVERHEIDop.versieInformatie"/>
  </office:meta>
</office:document-meta>
</file>