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verleende werkplaats (2024W00235) aan Anthonie Fokkerstraat 3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8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april 2026. De gemeente Barneveld neemt daarover waarschijnlijk binnen 8 weken na 7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908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8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8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verleende werkplaats (2024W00235) aan Anthonie Fokkerstraat 37 Barneveld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084</meta:user-defined>
    <meta:user-defined meta:name="OVERHEIDop.GmbID/DC.identifier">gmb-2026-169084</meta:user-defined>
    <meta:user-defined meta:name="OVERHEIDop.versieInformatie"/>
  </office:meta>
</office:document-meta>
</file>