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0 Lunteren, startmelding bouw woongebouw Ruitenbeekweg t.h.v. nr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0 Lunteren, startmelding bouw woongebouw Ruitenbeekweg t.h.v. nr 4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82</meta:user-defined>
    <meta:user-defined meta:name="OVERHEIDop.GmbID/DC.identifier">gmb-2026-169082</meta:user-defined>
    <meta:user-defined meta:name="OVERHEIDop.versieInformatie"/>
  </office:meta>
</office:document-meta>
</file>