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stenengseweg 0 nabij nr. 6 Harskamp, het kappen van 1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april 2026</text:p>
            <text:p text:style-name="common-al">Zaaknummer 2026W07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908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8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8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stenengseweg 0 nabij nr. 6 Harskamp, het kappen van 1 els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81</meta:user-defined>
    <meta:user-defined meta:name="OVERHEIDop.GmbID/DC.identifier">gmb-2026-169081</meta:user-defined>
    <meta:user-defined meta:name="OVERHEIDop.versieInformatie"/>
  </office:meta>
</office:document-meta>
</file>