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0 naast nr. 17 (perceel 2705)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8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0 naast nr. 17 (perceel 2705) Harskamp, het aanleggen van een gesloten bodemenergiesysteem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80</meta:user-defined>
    <meta:user-defined meta:name="OVERHEIDop.GmbID/DC.identifier">gmb-2026-169080</meta:user-defined>
    <meta:user-defined meta:name="OVERHEIDop.versieInformatie"/>
  </office:meta>
</office:document-meta>
</file>