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inotuin - Evenementen/activiteiten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mei 2026</text:p>
            <text:p text:style-name="common-al">Locatie: Casinotuin en stille tocht vanaf Kerkplein</text:p>
            <text:p text:style-name="common-al">Activiteit: Dodenherdenk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9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07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asinotuin - Evenementen/activiteiten Dodenherdenk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76</meta:user-defined>
    <meta:user-defined meta:name="OVERHEIDop.GmbID/DC.identifier">gmb-2026-169076</meta:user-defined>
    <meta:user-defined meta:name="OVERHEIDop.versieInformatie"/>
  </office:meta>
</office:document-meta>
</file>