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bedrijfswoning in het buitengebied, Kempersweg 13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ntvangen voor het splitsen van een bedrijfswoning in het buitengebied op locatie Kempersweg 13, 7156RB Beltrum. De aanvraag is geregistreerd onder zaaknummer Z2026-0000062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0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Betreft: Aanvraag op locatie Kempersweg 13, 7156RB Beltrum</meta:user-defined>
    <dc:language>nl</dc:language>
    <meta:user-defined meta:name="OVERHEIDop.locatietype/OVERHEIDop.gebiedsmarkering">Vlak</meta:user-defined>
    <meta:user-defined meta:name="DC.title">Aanvraag vergunning voor splitsen van een bedrijfswoning in het buitengebied, Kempersweg 13, 7156RB Beltru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1</meta:user-defined>
    <meta:user-defined meta:name="OVERHEIDop.GmbID/DC.identifier">gmb-2026-169071</meta:user-defined>
    <meta:user-defined meta:name="OVERHEIDop.versieInformatie"/>
  </office:meta>
</office:document-meta>
</file>