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wijzigen van het gebruik t.b.v. commerciële ruimten te Nabij Charlotte van Pallandthof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2916</text:p>
            <text:p text:style-name="common-al">Soort aanvraag: Omgevingsvergunning</text:p>
            <text:p text:style-name="common-al">Ontvangstdatum: 2 december 2025</text:p>
            <text:p text:style-name="common-al">Omschrijving: het wijzigen van het gebruik t.b.v. commerciële ruimten</text:p>
            <text:p text:style-name="common-al">Locatie: Nabij Charlotte van Pallandthof 4</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90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916</meta:user-defined>
    <meta:user-defined meta:name="DCTERMS.abstract"> Z2025-00002916 het wijzigen van het gebruik t.b.v. commerciële ruimten</meta:user-defined>
    <dc:language>nl</dc:language>
    <meta:user-defined meta:name="OVERHEIDop.locatietype/OVERHEIDop.gebiedsmarkering">Vlak</meta:user-defined>
    <meta:user-defined meta:name="DC.title">Gemeente Diemen: Aanvraag Omgevingsvergunning voor het wijzigen van het gebruik t.b.v. commerciële ruimten te Nabij Charlotte van Pallandthof 4</meta:user-defined>
    <meta:user-defined meta:name="DCTERMS.W3CDTF/DCTERMS.available">2026-01-15</meta:user-defined>
    <meta:user-defined meta:name="DCTERMS.W3CDTF/OVERHEIDop.jaargang">2026</meta:user-defined>
    <meta:user-defined meta:name="OVERHEIDop.publicationIssue">16907</meta:user-defined>
    <meta:user-defined meta:name="OVERHEIDop.GmbID/DC.identifier">gmb-2026-16907</meta:user-defined>
    <meta:user-defined meta:name="OVERHEIDop.versieInformatie"/>
  </office:meta>
</office:document-meta>
</file>