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apan Festival Amstelveen 2026 op 28 juni 2026, Stadstuinen 2, 1181V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april 2026 een aanvraag voor een evenementenvergunning ontvangen. De vergunning is aangevraagd voor Japan Festival Amstelveen 2026 op 28 juni 2026 op locatie Stadstuinen 2, 1181VT Amstelveen.</text:p>
            <text:p text:style-name="common-al">De aanvraag is geregistreerd onder zaaknummer Z2026-0000345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4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06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456</meta:user-defined>
    <meta:user-defined meta:name="DCTERMS.abstract">Betreft: aanvraag op locatie Stadstuinen 2, 1181VT Amstelveen</meta:user-defined>
    <dc:language>nl</dc:language>
    <meta:user-defined meta:name="OVERHEIDop.locatietype/OVERHEIDop.gebiedsmarkering">Punt</meta:user-defined>
    <meta:user-defined meta:name="DC.title">Aanvraag vergunning voor Japan Festival Amstelveen 2026 op 28 juni 2026, Stadstuinen 2, 1181VT Amstelv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65</meta:user-defined>
    <meta:user-defined meta:name="OVERHEIDop.GmbID/DC.identifier">gmb-2026-169065</meta:user-defined>
    <meta:user-defined meta:name="OVERHEIDop.versieInformatie"/>
  </office:meta>
</office:document-meta>
</file>