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Hof van Cat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6 januari 2026 van een melding zoals bedoeld in artikel 7.33 van het Besluit bouwwerken leefomgeving (Bbl). De melding betreft het in werking hebben van een mobiele puinbreker in de periode van week 8 van 2026 tot en met</text:p>
            <text:p text:style-name="common-al">week 20 van 2026, gedurende tien werkdagen. De locatie betreft <text:span text:style-name="nadrukvet">Hof van Cato te Den Haag</text:span>. Het gaat hierbij om de volgende locaties:</text:p>
            <text:p text:style-name="common-al">
            <text:span text:style-name="nadrukvet">- Amazonestraat 1-17 en 2-14,</text:span>
          </text:p>
            <text:p text:style-name="common-al">
            <text:span text:style-name="nadrukvet">- Potgieterstraat 1-9 en 11-53,</text:span>
          </text:p>
            <text:p text:style-name="common-al">
            <text:span text:style-name="nadrukvet">- Alberdingk Thijmstraat 20-28 en 30-68,</text:span>
          </text:p>
            <text:p text:style-name="common-al">
            <text:span text:style-name="nadrukvet">- Oltmansstraat 41-67, 4A-44 en 13-39,</text:span>
          </text:p>
            <text:p text:style-name="common-al">
            <text:span text:style-name="nadrukvet">- Schaapherderstraat 3-35 en 4-36,</text:span>
          </text:p>
            <text:p text:style-name="common-al">
            <text:span text:style-name="nadrukvet">- Hasebroekstraat 1-55, en</text:span>
          </text:p>
            <text:p text:style-name="common-al">
            <text:span text:style-name="nadrukvet">- Jonathanstraat 1-57.</text:span>
          </text:p>
            <text:p text:style-name="common-al">De melding is geregistreerd met het zaaknummer <text:span text:style-name="nadrukvet">011594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week 8 van 2026 tot en met week 20 van 2026, gedurende tien werkda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melding mobiel breken van bouw- en sloopafval, Hof van Cato te Den Haag</meta:user-defined>
    <meta:user-defined meta:name="DCTERMS.W3CDTF/DCTERMS.available">2026-01-15</meta:user-defined>
    <meta:user-defined meta:name="DCTERMS.W3CDTF/OVERHEIDop.jaargang">2026</meta:user-defined>
    <meta:user-defined meta:name="OVERHEIDop.publicationIssue">16906</meta:user-defined>
    <meta:user-defined meta:name="OVERHEIDop.GmbID/DC.identifier">gmb-2026-16906</meta:user-defined>
    <meta:user-defined meta:name="OVERHEIDop.versieInformatie"/>
  </office:meta>
</office:document-meta>
</file>