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2 6026E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6 een aanvraag omgevingsvergunning ontvangen.</text:p>
            <text:p text:style-name="common-al">Het betreft een aanvraag op locatie Sterkselseweg 12 6026EB Maarheeze met omschrijving Nieuwbouw woonhuis.</text:p>
            <text:p text:style-name="common-al">De zaak is geregistreerd onder nummer 47333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0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3337</meta:user-defined>
    <meta:user-defined meta:name="DCTERMS.abstract">Nieuwbouw woonhuis Sterkselseweg 12 Maarheeze DSO 2026040201368 - Zaak 4733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12 6026EB Maarheez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59</meta:user-defined>
    <meta:user-defined meta:name="OVERHEIDop.GmbID/DC.identifier">gmb-2026-169059</meta:user-defined>
    <meta:user-defined meta:name="OVERHEIDop.versieInformatie"/>
  </office:meta>
</office:document-meta>
</file>