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uurtpunt van 14 augustus 2026 tot en met 16 augustus 2026 aan het Grasveld bij de Krabbeplas, Zuidbuurt naast de Hollandtunnel (Zuidbuurt 77)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text:p>
            <text:p text:style-name="common-al">Datum:  14-8-2026 t/m 16-8-2026</text:p>
            <text:p text:style-name="common-al">Tijd:  14.00 uur – 00.00 uur / 14.00 uur – 00.00 uur / 00.00 uur – 14.00 uur</text:p>
            <text:p text:style-name="common-al">Locatie:  Grasveld bij de Krabbeplas, Zuidbuurt naast de Hollandtunnel (Zuidbuurt 77)</text:p>
            <text:p text:style-name="common-al">Activiteiten:  De aankomende 1<text:span text:style-name="sup">e</text:span> jaars studenten van de studie werktuigbouwkunde aan de TU Delft gaan het weekend voor de ontvangstweek (owee) met elkaar deelnemen aan verschillende activiteiten om elkaar, de studie en de vereniging beter te leren kennen.</text:p>
            <text:p text:style-name="common-al">Aantal bezoekers drukste moment:  55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0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buurtpunt van 14 augustus 2026 tot en met 16 augustus 2026 aan het Grasveld bij de Krabbeplas, Zuidbuurt naast de Hollandtunnel (Zuidbuurt 77) te Vlaardingen</meta:user-defined>
    <meta:user-defined meta:name="DCTERMS.W3CDTF/DCTERMS.available">2026-04-10</meta:user-defined>
    <meta:user-defined meta:name="DCTERMS.W3CDTF/OVERHEIDop.jaargang">2026</meta:user-defined>
    <meta:user-defined meta:name="OVERHEIDop.publicationIssue">169058</meta:user-defined>
    <meta:user-defined meta:name="OVERHEIDop.GmbID/DC.identifier">gmb-2026-169058</meta:user-defined>
    <meta:user-defined meta:name="OVERHEIDop.versieInformatie"/>
  </office:meta>
</office:document-meta>
</file>