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abij Cajanuspad 2, 0392-2026-0046161, het verhelpen van een dekkingsmanco, verzonden 08-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05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5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5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6161</meta:user-defined>
    <meta:user-defined meta:name="DCTERMS.abstract">het verhelpen van een dekkingsmanco</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nabij Cajanuspad 2, 0392-2026-0046161, het verhelpen van een dekkingsmanco, verzonden 08-04-2026</meta:user-defined>
    <meta:user-defined meta:name="DCTERMS.W3CDTF/DCTERMS.available">2026-04-10</meta:user-defined>
    <meta:user-defined meta:name="DCTERMS.W3CDTF/OVERHEIDop.jaargang">2026</meta:user-defined>
    <meta:user-defined meta:name="OVERHEIDop.publicationIssue">169056</meta:user-defined>
    <meta:user-defined meta:name="OVERHEIDop.GmbID/DC.identifier">gmb-2026-169056</meta:user-defined>
    <meta:user-defined meta:name="OVERHEIDop.versieInformatie"/>
  </office:meta>
</office:document-meta>
</file>