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Prins Bernhardstraat, Irenestraat, Julianastraat Waspik, (WPK01) F 1426 en 1427</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mgevingsvergunning ontvangen voor het kappen van een boom op het perceel kadastraal bekend gemeente Waspik, sectie F, nummer 1428, op de locatie ter hoogte van Julianastraat 1a te Waspik, en van een boom op het perceel kadastraal  bekend gemeente Waspik, sectie F, nummer 2378, op de locatie ter hoogte van Prins Bernhardstraat 16 te Waspik, ten behoeve van het nieuwbouwproject Oranjehoek Waspik in verband met de reconstructie van de Irenestraat, Wilhelminastraat, Prins Bernhardstraat en  Julianastraat te Waspik,. De aanvraag is geregistreerd onder zaaknummer WWK-2025-014978. </text:p>
            <text:p text:style-name="common-al">De aanvraag betreft de volgende activiteit(en): </text:p>
            <text:list text:style-name="id1-3-2-1-1-3">
              <text:list-item text:style-override="id1-3-2-1-1-3-1">
                <text:number>•</text:number>
                <text:p text:style-name="al">Boom kappen of houtopstand vellen</text:p>
              </text:list-item>
            </text:list>
            <text:p text:style-name="common-al">
            
          </text:p>
            <text:p text:style-name="last-al">De aanvraag is op 7 april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905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97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trokken aanvraag omgevingsvergunning, Prins Bernhardstraat, Irenestraat, Julianastraat Waspik, (WPK01) F 1426 en 1427</meta:user-defined>
    <meta:user-defined meta:name="DCTERMS.W3CDTF/DCTERMS.available">2026-04-10</meta:user-defined>
    <meta:user-defined meta:name="DCTERMS.W3CDTF/OVERHEIDop.jaargang">2026</meta:user-defined>
    <meta:user-defined meta:name="OVERHEIDop.publicationIssue">169055</meta:user-defined>
    <meta:user-defined meta:name="OVERHEIDop.GmbID/DC.identifier">gmb-2026-169055</meta:user-defined>
    <meta:user-defined meta:name="OVERHEIDop.versieInformatie"/>
  </office:meta>
</office:document-meta>
</file>