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maken van een overkapping door een glazen pui aan Oude Grintweg 66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dichtmaken van een overkapping door een glazen pui aan Oude Grintweg 66 5688MB Oirschot. Het kenmerk van de gemeente voor deze zaak is 0823780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4-2026 20:4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905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8067</meta:user-defined>
    <meta:user-defined meta:name="DCTERMS.abstract">dichtmaken van een overkapping door een glazen pui</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dichtmaken van een overkapping door een glazen pui aan Oude Grintweg 66 5688MB Oirschot</meta:user-defined>
    <meta:user-defined meta:name="DCTERMS.W3CDTF/DCTERMS.available">2026-04-10</meta:user-defined>
    <meta:user-defined meta:name="DCTERMS.W3CDTF/OVERHEIDop.jaargang">2026</meta:user-defined>
    <meta:user-defined meta:name="OVERHEIDop.publicationIssue">169054</meta:user-defined>
    <meta:user-defined meta:name="OVERHEIDop.GmbID/DC.identifier">gmb-2026-169054</meta:user-defined>
    <meta:user-defined meta:name="OVERHEIDop.versieInformatie"/>
  </office:meta>
</office:document-meta>
</file>