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Saasveld, Stempelsdijk 5:  mobiel breken van puin gedurende 10 werkdagen in de periode van 2-2-2026 t/m 30-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Stempelsdijk 5 in Saasveld</text:p>
            <text:p text:style-name="common-al"/>
            <text:p text:style-name="common-al">
            <text:span text:style-name="nadrukvet">Wanneer:</text:span> gedurende 10 werkdagen in de periode van 2-2-2026 t/m 30-04-2026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00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90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6-000013</meta:user-defined>
    <meta:user-defined meta:name="DCTERMS.abstract">het mobiel breken van puin gedurende 10 werkdagen in de periode van 2-2-2026 t/m 30-4-2026 </meta:user-defined>
    <dc:language>nl</dc:language>
    <meta:user-defined meta:name="OVERHEIDop.locatietype/OVERHEIDop.gebiedsmarkering">Punt</meta:user-defined>
    <meta:user-defined meta:name="DC.title">Gemeente Dinkelland - Melding mobiel breken van bouw- en sloopafval, Saasveld, Stempelsdijk 5:  mobiel breken van puin gedurende 10 werkdagen in de periode van 2-2-2026 t/m 30-4-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16905</meta:user-defined>
    <meta:user-defined meta:name="OVERHEIDop.GmbID/DC.identifier">gmb-2026-16905</meta:user-defined>
    <meta:user-defined meta:name="OVERHEIDop.versieInformatie"/>
  </office:meta>
</office:document-meta>
</file>