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en alcoholwetvergunning  Haven Noordzijde 38, 4318AC Brouwershaven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en Alcoholwetvergunning Haven Noordzijde 38 in BrouwershavenZaaknummer: 1692666Datum beschikking verzonden: 8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904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4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4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95815</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en alcoholwetvergunning  Haven Noordzijde 38, 4318AC Brouwershaven</meta:user-defined>
    <meta:user-defined meta:name="DCTERMS.W3CDTF/DCTERMS.available">2026-04-10</meta:user-defined>
    <meta:user-defined meta:name="DCTERMS.W3CDTF/OVERHEIDop.jaargang">2026</meta:user-defined>
    <meta:user-defined meta:name="OVERHEIDop.publicationIssue">169048</meta:user-defined>
    <meta:user-defined meta:name="OVERHEIDop.GmbID/DC.identifier">gmb-2026-169048</meta:user-defined>
    <meta:user-defined meta:name="OVERHEIDop.versieInformatie"/>
  </office:meta>
</office:document-meta>
</file>