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 Lattrop-Breklenkamp, Hoofdstraat 2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Hoofdstraat 2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08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90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5-002714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 Lattrop-Breklenkamp, Hoofdstraat 2: bouwen machineberg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9046</meta:user-defined>
    <meta:user-defined meta:name="OVERHEIDop.GmbID/DC.identifier">gmb-2026-169046</meta:user-defined>
    <meta:user-defined meta:name="OVERHEIDop.versieInformatie"/>
  </office:meta>
</office:document-meta>
</file>