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reischor, Weststraat 25, Minitheater Dreischor op 3 mei 2026, 9 mei 2026, 16 mei 2026, 23 mei 2026, 27 juni 2026, 10 juli 2026, 17 juli 2026 en 15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Minitheater Dreischor op 3 mei 2026, 9 mei 2026, 16 mei 2026, 23 mei 2026, 27 juni 2026, 10 juli 2026, 17 juli 2026 en 15 augustus 2026Zaaknummer: 1689717Datum beschikking verzonden: 8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904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4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4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5818</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Dreischor, Weststraat 25, Minitheater Dreischor op 3 mei 2026, 9 mei 2026, 16 mei 2026, 23 mei 2026, 27 juni 2026, 10 juli 2026, 17 juli 2026 en 15 augustus 2026</meta:user-defined>
    <meta:user-defined meta:name="DCTERMS.W3CDTF/DCTERMS.available">2026-04-10</meta:user-defined>
    <meta:user-defined meta:name="DCTERMS.W3CDTF/OVERHEIDop.jaargang">2026</meta:user-defined>
    <meta:user-defined meta:name="OVERHEIDop.publicationIssue">169045</meta:user-defined>
    <meta:user-defined meta:name="OVERHEIDop.GmbID/DC.identifier">gmb-2026-169045</meta:user-defined>
    <meta:user-defined meta:name="OVERHEIDop.versieInformatie"/>
  </office:meta>
</office:document-meta>
</file>