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arendijke, Recreatieterrein West Repart (nabij duikstek ’t Koepeltje), Duikbivak Commando Duikvereniging op 13 mei 2026, 14 mei 2026, 15 mei 2026, 16 mei 2026 en 17 mei 2026</text:p>
      <text:section text:name="zakelijke-mededeling_id1-3-2" text:style-name="zakelijke-mededeling">
        <text:section text:name="zakelijke-mededeling-tekst_id1-3-2-1" text:style-name="zakelijke-mededeling-tekst">
          <text:section text:name="tekst_id1-3-2-1-1" text:style-name="tekst">
            <text:p text:style-name="common-al">Zaakomschrijving: Duikbivak Commando Duikvereniging op 13 mei 2026, 14 mei 2026, 15 mei 2026, 16 mei 2026 en 17 mei 2026Zaaknummer: 1689367Datum beschikking verzonden: 8 april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904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4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4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95820</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Scharendijke, Recreatieterrein West Repart (nabij duikstek ’t Koepeltje), Duikbivak Commando Duikvereniging op 13 mei 2026, 14 mei 2026, 15 mei 2026, 16 mei 2026 en 17 mei 2026</meta:user-defined>
    <meta:user-defined meta:name="DCTERMS.W3CDTF/DCTERMS.available">2026-04-10</meta:user-defined>
    <meta:user-defined meta:name="DCTERMS.W3CDTF/OVERHEIDop.jaargang">2026</meta:user-defined>
    <meta:user-defined meta:name="OVERHEIDop.publicationIssue">169044</meta:user-defined>
    <meta:user-defined meta:name="OVERHEIDop.GmbID/DC.identifier">gmb-2026-169044</meta:user-defined>
    <meta:user-defined meta:name="OVERHEIDop.versieInformatie"/>
  </office:meta>
</office:document-meta>
</file>