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standhoudingstermijn tijdelijke pand verlengen tot 6 juli 2028, Roskildeweg 4, 9723 M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standhoudingstermijn tijdelijke pand verlengen tot 6 juli 2028 aan Roskildeweg 4 te Groningen  </text:span>
          </text:p>
            <text:p text:style-name="common-al">De gemeente Groningen heeft een aanvraag voor een omgevingsvergunning reguliere procedure ontvangen. De vergunning is aangevraagd voor het instandhoudingstermijn tijdelijke pand verlengen tot 6 juli 2028 aan Roskildeweg 4 te Groningen, dossiernummer GRN-00033851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pril 2026. Waarschijnlijk neemt de gemeente binnen 8 weken na datum ontvangst een besluit. Als de vergunning wordt verleend, publiceert de gemeente een nieuw bericht. Vanaf dat moment kunt u de documenten met informatie over de vergunning bekijken en hierop reageren. U kunt nu </text:p>
            <text:p text:style-name="common-al">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0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851</meta:user-defined>
    <dc:language>nl</dc:language>
    <meta:user-defined meta:name="OVERHEIDop.locatietype/OVERHEIDop.gebiedsmarkering">Punt</meta:user-defined>
    <meta:user-defined meta:name="DC.title">Kennisgeving aanvraag omgevingsvergunning reguliere procedure, het instandhoudingstermijn tijdelijke pand verlengen tot 6 juli 2028, Roskildeweg 4, 9723 MA Groningen</meta:user-defined>
    <meta:user-defined meta:name="OVERHEIDop.datumEindeReactietermijn">2026-05-21</meta:user-defined>
    <meta:user-defined meta:name="OVERHEIDop.terinzageleggingBG">https://groningen.lokalebekendmakingen.nl/case/1:9822:237425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41</meta:user-defined>
    <meta:user-defined meta:name="OVERHEIDop.GmbID/DC.identifier">gmb-2026-169041</meta:user-defined>
    <meta:user-defined meta:name="OVERHEIDop.versieInformatie"/>
  </office:meta>
</office:document-meta>
</file>