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bben wij een melding ontvangen van PNA Handel en Bouw B.V.</text:p>
            <text:p text:style-name="common-al">Het gaat om een melding in het kader van het Besluit activiteiten leefomgeving (hierna: het Bal). </text:p>
            <text:p text:style-name="common-al">Gemeld is de toepassing van 400 m3 grond op de locatie Lurpseweg (perceel KPL01 R</text:p>
            <text:p text:style-name="common-al">1318) in Kapelle. De grond zal worden gebruikt om een te laag gelegen deel van het perceel</text:p>
            <text:p text:style-name="common-al">op te hog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</text:p>
            <text:p text:style-name="last-al">De melding is geregistreerd onder nummer Z2026-000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6903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2595</meta:user-defined>
    <dc:language>nl</dc:language>
    <meta:user-defined meta:name="OVERHEIDop.locatietype/OVERHEIDop.gebiedsmarkering">Perceel</meta:user-defined>
    <meta:user-defined meta:name="DC.title">Melding Besluit activiteiten leefomgev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37</meta:user-defined>
    <meta:user-defined meta:name="OVERHEIDop.GmbID/DC.identifier">gmb-2026-169037</meta:user-defined>
    <meta:user-defined meta:name="OVERHEIDop.versieInformatie"/>
  </office:meta>
</office:document-meta>
</file>