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vervangen van walaansluitingen, ter hoogte van Meerpaalweg 2 in Yerseke (LP 224 tot en met LP 241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vervangen van walaansluitingen op het adres ter hoogte van Meerpaalweg 2 in Yerseke (LP 224 tot en met LP 241A)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235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2 maart 2026. De gemeente Reimerswaal neemt daarover waarschijnlijk uiterlijk 28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903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3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3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35</meta:user-defined>
    <meta:user-defined meta:name="DCTERMS.abstract">Voor: het vervangen van walaansluitingen . Locatie: ter hoogte van Meerpaalweg 2 in Yerseke (LP 224 tot en met  LP 241A). Datum ontvangst: 2 maart 2026.</meta:user-defined>
    <dc:language>nl</dc:language>
    <meta:user-defined meta:name="OVERHEIDop.locatietype/OVERHEIDop.gebiedsmarkering">Vlak</meta:user-defined>
    <meta:user-defined meta:name="DC.title">Ingediende aanvraag vergunning voor het vervangen van walaansluitingen, ter hoogte van Meerpaalweg 2 in Yerseke (LP 224 tot en met LP 241A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36</meta:user-defined>
    <meta:user-defined meta:name="OVERHEIDop.GmbID/DC.identifier">gmb-2026-169036</meta:user-defined>
    <meta:user-defined meta:name="OVERHEIDop.versieInformatie"/>
  </office:meta>
</office:document-meta>
</file>