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omerfeest het Lierderholt d.d. 1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8 april 2026</text:p>
            <text:p text:style-name="common-al">Omschrijving: Zomerfeest het Lierderholt </text:p>
            <text:p text:style-name="common-al">Locatie: Spoekweg 49, 7361 TM Beekbergen</text:p>
            <text:p text:style-name="common-al">Zaaknummer: 02006125451</text:p>
            <text:p text:style-name="common-al">Datum evenement: 1 augustus 2026</text:p>
            <text:p text:style-name="common-al">Tijdstip evenement: 19:00 uur tot 0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03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3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3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25451</meta:user-defined>
    <dc:language>nl</dc:language>
    <meta:user-defined meta:name="OVERHEIDop.locatietype/OVERHEIDop.gebiedsmarkering">Punt</meta:user-defined>
    <meta:user-defined meta:name="DC.title">Besluit evenementenvergunning Zomerfeest het Lierderholt d.d. 1 augustus 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35</meta:user-defined>
    <meta:user-defined meta:name="OVERHEIDop.GmbID/DC.identifier">gmb-2026-169035</meta:user-defined>
    <meta:user-defined meta:name="OVERHEIDop.versieInformatie"/>
  </office:meta>
</office:document-meta>
</file>