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IN-/UITRIT GLORIEUXLAAN 8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Glorieuxlaan 81 Vught, realiseren of behouden in-uitrit, Z26-299782/8-4-2026.</text:p>
            <text:p text:style-name="common-al">De aanvraag is ingetrokken op 8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03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TROKKEN AANVRAAG OMGEVINGSVERGUNNING IN-/UITRIT GLORIEUXLAAN 81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031</meta:user-defined>
    <meta:user-defined meta:name="OVERHEIDop.GmbID/DC.identifier">gmb-2026-169031</meta:user-defined>
    <meta:user-defined meta:name="OVERHEIDop.versieInformatie"/>
  </office:meta>
</office:document-meta>
</file>