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kapaanvraag, Julianaweg nabij huisnr. 24 in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april 2026 is de aanvraag voor het kappen van 4 bomen op locatie Julianaweg nabij huisnr. 24 in Megchelen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90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1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kapaanvraag, Julianaweg nabij huisnr. 24 in Megchel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28</meta:user-defined>
    <meta:user-defined meta:name="OVERHEIDop.GmbID/DC.identifier">gmb-2026-169028</meta:user-defined>
    <meta:user-defined meta:name="OVERHEIDop.versieInformatie"/>
  </office:meta>
</office:document-meta>
</file>