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toiletunit, steigers en hoogwerker van 23 maart tot en met 29 mei 2026 ter hoogte van Hortensialaan 3A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text:p>
            <text:list text:style-name="id1-3-2-1-1-5">
              <text:list-item text:style-override="id1-3-2-1-1-5-1">
                <text:number>-</text:number>
                <text:p text:style-name="al">Vergunning voor het plaatsen van een schaftkeet, toiletunit, steigers en hoogwerker ter hoogte van Hortensialaan 3A Heerhugowaard van 23 maart tot en met 29 mei 2026 (Besluit 31 maart 2026) zaaknummer: 1235496</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902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2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35496</meta:user-defined>
    <dc:language>nl</dc:language>
    <meta:user-defined meta:name="OVERHEIDop.locatietype/OVERHEIDop.gebiedsmarkering">Adres</meta:user-defined>
    <meta:user-defined meta:name="DC.title">Toestemming voor het plaatsen van een schaftkeet, toiletunit, steigers en hoogwerker van 23 maart tot en met 29 mei 2026 ter hoogte van Hortensialaan 3A te Heerhugowaard</meta:user-defined>
    <meta:user-defined meta:name="DCTERMS.W3CDTF/DCTERMS.available">2026-04-10</meta:user-defined>
    <meta:user-defined meta:name="DCTERMS.W3CDTF/OVERHEIDop.jaargang">2026</meta:user-defined>
    <meta:user-defined meta:name="OVERHEIDop.publicationIssue">169024</meta:user-defined>
    <meta:user-defined meta:name="OVERHEIDop.GmbID/DC.identifier">gmb-2026-169024</meta:user-defined>
    <meta:user-defined meta:name="OVERHEIDop.versieInformatie"/>
  </office:meta>
</office:document-meta>
</file>