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70, 1213 BM Hilversum, Frans Halslaan 70 1213 BM Hilversum (renoveren en uitbreiden monumentale school); 1922983; 07-04-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Frans Halslaan 70, 1213 BM Hilversum, Frans Halslaan 70 1213 BM Hilversum (renoveren en uitbreiden monumentale school); 1922983; 07-04-2026; Status: BOPA Vergunning verleend, gemeente Hilversum</text:p>
            <text:p text:style-name="common-al">
            
          </text:p>
            <text:p text:style-name="common-al">Verzenddatum: 07-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01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1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22983</meta:user-defined>
    <dc:language>nl</dc:language>
    <meta:user-defined meta:name="DC.title">Frans Halslaan 70, 1213 BM Hilversum, Frans Halslaan 70 1213 BM Hilversum (renoveren en uitbreiden monumentale school); 1922983; 07-04-2026; Status: BOPA Vergunning verleend, gemeente Hilversum</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766</meta:user-defined>
    <meta:user-defined meta:name="OVERHEIDop.publicationIssue">169017</meta:user-defined>
    <meta:user-defined meta:name="OVERHEIDop.GmbID/DC.identifier">gmb-2026-169017</meta:user-defined>
    <meta:user-defined meta:name="OVERHEIDop.versieInformatie"/>
  </office:meta>
</office:document-meta>
</file>